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1-2023 00:00 hebben wij een aanvraag ontvangen voor het houden van een evenement (Big Band Festival Goor op 10 april 2023) op het adres Grotestraat 7471BS Goor. Deze aanvraag staat ingeschreven onder zaaknummer 000040562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38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405623</meta:user-defined>
    <meta:user-defined meta:name="DCTERMS.abstract">het houden van een evenement (Big Band Festival Goor op 10 april 2023)</meta:user-defined>
    <dc:language>nl</dc:language>
    <meta:user-defined meta:name="OVERHEIDop.locatietype/OVERHEIDop.gebiedsmarkering">Punt</meta:user-defined>
    <meta:user-defined meta:name="DC.title">Op 07-01-2023 00:00 hebben wij een aanvraag ontvangen voor het houden van een evenement (Big Band Festival Goor op 10 april 2023) op het adres Grotestraat 7471BS Goor. Deze aanvraag staat ingeschreven onder zaaknummer 0000405623.</meta:user-defined>
    <meta:user-defined meta:name="DCTERMS.W3CDTF/DCTERMS.available">2023-01-31</meta:user-defined>
    <meta:user-defined meta:name="DCTERMS.W3CDTF/OVERHEIDop.jaargang">2023</meta:user-defined>
    <meta:user-defined meta:name="OVERHEIDop.publicationIssue">42387</meta:user-defined>
    <meta:user-defined meta:name="OVERHEIDop.GmbID/DC.identifier">gmb-2023-42387</meta:user-defined>
    <meta:user-defined meta:name="OVERHEIDop.versieInformatie"/>
  </office:meta>
</office:document-meta>
</file>