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epad ong. Soerendonk, Maarheeze G 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9-2023 een aanvraag omgevingsvergunning ontvangen.</text:p>
            <text:p text:style-name="common-al">Het betreft een aanvraag op locatie Reepad ong. Soerendonk, Maarheeze G 686 met omschrijving gebruik recreatiewoning voor midi-stay en zaaknummer <text:span text:style-name="nadrukvet">2023-413789</text:span>.</text:p>
            <text:p text:style-name="common-al">De zaak is geregistreerd onder nummer 2023-41378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8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3789</meta:user-defined>
    <meta:user-defined meta:name="DCTERMS.abstract">Recreatiewoning voor midi-stay Reepad ong. te Soerendonk OLO 80909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Reepad ong. Soerendonk, Maarheeze G 68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68</meta:user-defined>
    <meta:user-defined meta:name="OVERHEIDop.GmbID/DC.identifier">gmb-2023-423868</meta:user-defined>
    <meta:user-defined meta:name="OVERHEIDop.versieInformatie"/>
  </office:meta>
</office:document-meta>
</file>