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kleine windturbine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mijzerdijk 6 Schermerhorn</text:span>: het plaatsen van een kleine windturbine</text:p>
            <text:p text:style-name="common-al">Datum ontvangst: 20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kleine windturbine aan Oostmijzerdijk 6 te Schermerh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66</meta:user-defined>
    <meta:user-defined meta:name="OVERHEIDop.GmbID/DC.identifier">gmb-2023-423866</meta:user-defined>
    <meta:user-defined meta:name="OVERHEIDop.versieInformatie"/>
  </office:meta>
</office:document-meta>
</file>