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Oude Meer, Aalsmeerderdijk 23, 1438 AR, bouwen van een terrasoverkapping, verzenddatum 27-01-2023, zaaknummer 7013744, olonummer 74094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, adres, telefoonnummer en e-mail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8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Oude Meer, Aalsmeerderdijk 23, 1438 AR, bouwen van een terrasoverkapping, verzenddatum 27-01-2023, zaaknummer 7013744, olonummer 7409483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86</meta:user-defined>
    <meta:user-defined meta:name="OVERHEIDop.GmbID/DC.identifier">gmb-2023-42386</meta:user-defined>
    <meta:user-defined meta:name="OVERHEIDop.versieInformatie"/>
  </office:meta>
</office:document-meta>
</file>