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uitbreiding parkeerschijfzone Bach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een verkeersbesluit te nemen inhoudende de uitbreiding van de parkeerschijfzone aan de Bachlaan. Op het parkeerterrein aan de Bachlaan, gelegen tussen de Dorpstraat en de Bartokring (achter de huidige PLUS supermarkt) liggen 105 parkeerplaatsen. Op ongeveer de helft daarvan is een parkeerschijfzone van kracht met een maximale toegestane parkeerduur van 2,5uur. Dit geldt op alle dagen tussen 9 en 19 uur en is overeenkomstig alle andere parkeerterreinen rondom het winkelcentrum. De parkeerdruk op dit parkeerterrein is echter hoog. Hierdoor is het moeilijk om hier een parkeerplaats te vinden waardoor er zoekgedrag ontstaat. Dit is niet alleen nadelig voor de verkeersveiligheid maar ook voor de bereikbaarheid van de PLUS supermarkt voor het winkelend publiek. Om dit te verbeteren wordt het hele parkeerterrein aangeduid als parkeerschijfzone. Bijna alle vakken worden ook voorzien van een blauwe streep zodat daar het gebruik van de parkeerschijf verplicht is. Behalve bij de 10 meest zuidelijke parkeervakken wordt geen blauwe streep aangebracht. Hier is het gebruik van de parkeerschijf dus niet verplicht en kan langer dan de toegestane parkeerduur van 2,5uur worden geparkeerd. Voor het uitbreiden van de parkeerschijfzone is een verkeersbesluit vereist. Een en ander overeenkomstig met de bij het ONTWERP-verkeersbesluit behorende situatietekening met tekeningnummer IB-2023-09-20 d.d. 20 september 2023.</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2385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5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5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Landgraaf - Ontwerpverkeersbesluit uitbreiding parkeerschijfzone - Bachlaan</meta:user-defined>
    <meta:user-defined meta:name="OVERHEIDop.verkeersbordcode">E01zb</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Gemeente Landgraaf – Ontwerpverkeersbesluit uitbreiding parkeerschijfzone Bachlaan</meta:user-defined>
    <meta:user-defined meta:name="OVERHEIDop.datumEindeReactietermijn">2023-11-15</meta:user-defined>
    <meta:user-defined meta:name="OVERHEIDop.TilID/OVERHEIDop.terinzageleggingOP">til-2023-16221</meta:user-defined>
    <meta:user-defined meta:name="DCTERMS.W3CDTF/DCTERMS.available">2023-10-04</meta:user-defined>
    <meta:user-defined meta:name="DCTERMS.W3CDTF/OVERHEIDop.jaargang">2023</meta:user-defined>
    <meta:user-defined meta:name="OVERHEIDop.publicationIssue">423859</meta:user-defined>
    <meta:user-defined meta:name="OVERHEIDop.GmbID/DC.identifier">gmb-2023-423859</meta:user-defined>
    <meta:user-defined meta:name="OVERHEIDop.versieInformatie"/>
  </office:meta>
</office:document-meta>
</file>