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stiging gemeentelijk voorkeursrecht Paasheuvelweg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Besluit tot aanwijzing van percelen waarop de artikelen 10 tot en met 15, 24 en 26 Wet voorkeursrecht gemeenten van toepassing zijn.</text:span>
          </text:p>
            <text:p text:style-name="common-al">Burgemeester en wethouders van de gemeente Amsterdam maken op grond van artikel 7, lid 1 van de Wet voorkeursrecht gemeenten ('Wvg') bekend dat zij, op basis van het bepaalde in artikel 6 Wvg op 3 oktober 2023 hebben besloten om percelen aan te wijzen waarop de artikelen 10 tot en met 15, 24 en 26 Wvg van toepassing zijn.</text:p>
            <text:p text:style-name="common-al">
            <text:span text:style-name="nadrukcur">Vestigingsgebied</text:span>
          </text:p>
            <text:p text:style-name="common-al">Het vestigingsgebied betreft de percelen kadastraal bekend als gemeente Weesperkarspel, sectie M, nummers, 296, 297, 347, 604, 720 en 721, plaatselijk bekend als Paasheuvelweg 6, 8A-8B, 14, 14A tot en met 14E, 39-50 en 44-46 te 1105 BH Amsterdam. Deze percelen zijn nader aangegeven op de bij het besluit behorende kadastrale tekening met nummer TK-30404274-01 en de daarbij behorende lijst van eigenaren en beperkt gerechtigden, één en ander naar de stand van de openbare registers van het Kadaster per 19 september 2023.</text:p>
            <text:p text:style-name="common-al">De locatie is aangeduid als toekomstig gebied bestemd voor wonen, kantoor, groen en maatschappelijk met bijbehorende voorzieningen, alle niet-agrarisch en nader uit te werken.</text:p>
            <text:p text:style-name="common-al">
            <text:span text:style-name="nadrukcur">Inwerkingtreding</text:span>
          </text:p>
            <text:p text:style-name="common-al">Het besluit van burgemeester en wethouders van 3 oktober 2023 treedt één dag na deze</text:p>
            <text:p text:style-name="common-al">publicatie in werking. Het besluit geldt voor een periode van ten hoogste drie maanden, tenzij voor die periode een raadsbesluit is genomen.</text:p>
            <text:p text:style-name="common-al">
            <text:span text:style-name="nadrukcur">Inzage stukken</text:span>
          </text:p>
            <text:p text:style-name="common-al">Om te voldoen aan artikel 7, lid 1 Wvg ligt het besluit met bijbehorende stukken, daaronder mede begrepen de perceelsgewijze registratie, met ingang van 5 oktober 2023 voor eenieder kosteloos ter inzage op het stadskantoor/stadsloket Zuidoost, Anton de Komplein 150, 1102 CW Amsterdam. Het stadsloket is op maandag, dinsdag, woensdag en vrijdag van 09.00 tot 17.00 uur open. Op donderdag is het stadsloket van 09.00 tot 20.00 uur open. Daarnaast is het besluit met bijbehorende stukken ook digitaal in te zien door het raadplegen van de volgende link: <text:a xlink:href="https://www.amsterdam.nl/nieuws/kennisgevingen-bekendmakingen/" xlink:type="simple"><text:span text:style-name="nadrukondlijn">https://www.amsterdam.nl/nieuws/kennisgevingen-bekendmakingen/</text:span></text:a>.</text:p>
            <text:p text:style-name="common-al">
            <text:span text:style-name="nadrukcur">Kennisgeving</text:span>
          </text:p>
            <text:p text:style-name="common-al">De eigenaren en beperkt gerechtigden met betrekking tot deze percelen ontvangen één dezer dagen een afzonderlijke kennisgeving.</text:p>
            <text:p text:style-name="common-al">
            <text:span text:style-name="nadrukcur">Gevolgen van de vestiging</text:span>
          </text:p>
            <text:p text:style-name="common-al">Nadat het besluit van burgemeester en wethouders in werking is getreden, moeten eigenaren en beperkt gerechtigden van de in het besluit begrepen percelen, wanneer zij hun percelen dan wel de daarop gevestigde beperkte rechten wensen te vervreemden, deze eerst aan de gemeente Amsterdam te koop aanbieden.</text:p>
            <text:p text:style-name="common-al">Zienswijzen</text:p>
            <text:p text:style-name="common-al">Binnen drie maanden dient de gemeenteraad de aanwijzing van de percelen te bestendigen. In het kader van een zorgvuldige voorbereiding van het door de raad te nemen besluit tot aanwijzing van de percelen, worden belanghebbenden, gelet op artikel 4:8 van de Algemene wet bestuursrecht ('Awb'), in de gelegenheid gesteld gedurende een termijn van vier weken, ingaande op 5 oktober 2023, hun zienswijzen over het raadsvoorstel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hiervoor telefonisch een afspraak maken met de gemeente Amsterdam, afdeling Grond &amp; Ontwikkeling, via telefoonnummer 14020. </text:p>
            <text:p text:style-name="common-al">
            <text:span text:style-name="nadrukcur">Bezwaar</text:span>
          </text:p>
            <text:p text:style-name="common-al">De voorlopige aanwijzing door burgemeester en wethouders wordt aangemerkt als een besluit,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5 oktober 2023, een bezwaarschrift indienen bij burgemeester en wethouders van de gemeente Amsterdam, postbus 202 te 1000 AE Amsterdam.</text:p>
            <text:p text:style-name="common-al">Het bezwaarschrift dient te worden ondertekend en dient ten minste te bevatten:</text:p>
            <text:list text:style-name="id1-3-2-1-1-23">
              <text:list-item text:style-override="id1-3-2-1-1-23-1">
                <text:number>a.</text:number>
                <text:p text:style-name="al">de naam en het adres van de indiener;</text:p>
              </text:list-item>
              <text:list-item text:style-override="id1-3-2-1-1-23-2">
                <text:number>b.</text:number>
                <text:p text:style-name="al"> de dagtekening;</text:p>
              </text:list-item>
              <text:list-item text:style-override="id1-3-2-1-1-23-3">
                <text:number>c.</text:number>
                <text:p text:style-name="al"> een omschrijving van het besluit waartegen het bezwaar is gericht;</text:p>
              </text:list-item>
              <text:list-item text:style-override="id1-3-2-1-1-23-4">
                <text:number>d.</text:number>
                <text:p text:style-name="al"> 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te Amsterdam, sector Bestuursrecht Algemeen, Postbus 75850, 1070 AW Amsterdam. Het verzoek om een voorlopige voorziening kan ook worden ingediend via http://loket.rechtspraak.nl/bestuursrecht. Daarvoor dient wel over een elektronische handtekening (DigiD) beschikt te worden. Kijk op de genoemde site voor de precieze voorwaarden.</text:p>
            <text:p text:style-name="common-al">
            <text:span text:style-name="nadrukcur">Nadere inlichtingen</text:span>
          </text:p>
            <text:p text:style-name="common-al">Voor nadere informatie kunt u contact opnemen met heer H. Loos van de afdeling Grond &amp; Ontwikkeling, via telefoonnummer 14020.</text:p>
            <text:p text:style-name="common-al">
            <text:span text:style-name="nadrukcur">Amsterdam, 4 oktober 2023.</text:span>
          </text:p>
            <text:p text:style-name="common-al">
            <text:span text:style-name="nadrukcur">Burgemeester en wethouders van </text:span>
            <text:span text:style-name="nadrukcur">Amsterdam.</text:span>
          </text:p>
            <text:p text:style-name="common-al">
            <text:span text:style-name="nadrukvet">Vestiging gemeentelijk voorkeursrecht Paasheuvelweg</text:span>
          </text:p>
            <text:p text:style-name="last-al">Het college van burgemeester en wethouders besluit:</text:p>
            <text:list text:style-name="id1-3-2-1-1-31">
              <text:list-item text:style-override="id1-3-2-1-1-31-1">
                <text:number>1.</text:number>
                <text:p text:style-name="al"> In te stemmen met het toepassen van de Wet voorkeursrecht gemeenten (Wvg) op de locatie Paasheuvelweg te Amsterdam. </text:p>
              </text:list-item>
              <text:list-item text:style-override="id1-3-2-1-1-31-2">
                <text:number>2.</text:number>
                <text:p text:style-name="al"> Aan te wijzen op basis van artikel 6, eerste lid Wvg als percelen, waarop de artikelen 10 tot en met 15, 24 en 26 van de Wvg van toepassing zijn, de percelen, zoals aangegeven op de bij dit besluit behorende en als zodanig gewaarmerkte kadastrale tekening met nummer TK-30404274-01 en perceelslijst met nummer PL-30404274-01, waarop zijn vermeld de in de aanwijzing opgenomen percelen, de grootte, alsmede de namen van de eigenaren en de rechthebbenden op de daarop rustende beperkte rechten, één en ander naar de stand van de openbare registers van het Kadaster per 19 september 2023. Deze percelen zijn niet eerder in een aanwijzing op grond van de Wvg betrokken geweest. </text:p>
              </text:list-item>
              <text:list-item text:style-override="id1-3-2-1-1-31-3">
                <text:number>3.</text:number>
                <text:p text:style-name="al"> Kennis te nemen van het feit dat het onderhavige besluit van rechtswege vervalt drie maanden na dagtekening van dit besluit, tenzij voor dit tijdstip door de gemeenteraad een besluit ex artikelen 2 en 4 Wvg is genomen.</text:p>
              </text:list-item>
              <text:list-item text:style-override="id1-3-2-1-1-31-4">
                <text:number>4.</text:number>
                <text:p text:style-name="al"> Dit besluit te publiceren in het Gemeenteblad van 4 oktober 2023, opdat het rechtsgevolg als bedoeld in artikel 7, eerste lid Wvg ontstaat.</text:p>
              </text:list-item>
              <text:list-item text:style-override="id1-3-2-1-1-31-5">
                <text:number>5.</text:number>
                <text:p text:style-name="al"> In de openbare registers van het Kadaster aan te tekenen dat op genoemde percelen het gemeentelijk voorkeursrecht van toepassing is, alsmede de eigenaren en de beperkt gerechtigden van de procedurele en materiële rechtsgevolgen van dit besluit in kennis te stellen.</text:p>
              </text:list-item>
              <text:list-item text:style-override="id1-3-2-1-1-31-6">
                <text:number>6.</text:number>
                <text:p text:style-name="al"> Geheimhouding op te leggen tot 5 oktober 2023 op deze voordracht en de bijlagen 1 tot en met 6 bij deze voordracht en geheimhouding op te leggen tot en met 31 december 2036 op bijlage 7 bij deze voordracht op grond van artikel 87 Gemeentewet in combinatie met artikel 5.1., tweede lid, sub b van de Wet open overheid om de financiële en economische belangen van de gemeente veilig te stellen.</text:p>
              </text:list-item>
              <text:list-item text:style-override="id1-3-2-1-1-31-7">
                <text:number>7.</text:number>
                <text:p text:style-name="al"> De gemeenteraad voor te stellen om het voorkeursrecht ex artikelen 2 en 4 Wvg te vestigen en akkoord te gaan met bijgevoegde concept-raadsvoordrach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d.d. 3 oktober 2023</text:span>
            <text:span text:style-name="datum"/>
          </text:p>
          </text:section>
          <text:section text:name="ondertekening_id1-3-2-2-2">
            <text:p><text:span text:style-name="functie">Amsterdam,</text:span></text:p>
          </text:section>
          <text:section text:name="ondertekening_id1-3-2-2-3">
            <text:p><text:span text:style-name="functie">burgemeester en wethouders van Amsterdam,</text:span></text:p>
          </text:section>
          <text:section text:name="ondertekening_id1-3-2-2-4">
            <text:p><text:span text:style-name="functie">de secretaris, </text:span></text:p>
          </text:section>
          <text:section text:name="ondertekening_id1-3-2-2-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8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gemeentelijk voorkeursrecht Paasheuvelweg te Amsterdam</meta:user-defined>
    <meta:user-defined meta:name="DCTERMS.W3CDTF/DCTERMS.available">2023-10-04</meta:user-defined>
    <meta:user-defined meta:name="DCTERMS.W3CDTF/OVERHEIDop.jaargang">2023</meta:user-defined>
    <meta:user-defined meta:name="OVERHEIDop.publicationIssue">423857</meta:user-defined>
    <meta:user-defined meta:name="OVERHEIDop.GmbID/DC.identifier">gmb-2023-423857</meta:user-defined>
    <meta:user-defined meta:name="OVERHEIDop.versieInformatie"/>
  </office:meta>
</office:document-meta>
</file>