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raamkozijnen op het perceel Prinses Julianaplein 4, 3811 N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raamkozijnen op het perceel Prinses Julianaplein 4, 3811 NP Amersfoort</text:span>
          </text:p>
            <text:p text:style-name="common-al">De Gemeente Amersfoort heeft op 13-09-2023 een aanvraag voor een omgevingsvergunning ontvangen voor het wijzigen van de raamkozijnen op het perceel Prinses Julianaplein 4, 3811 NP Amersfoort, met kenmerk CLZ-000057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85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5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5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75</meta:user-defined>
    <dc:language>nl</dc:language>
    <meta:user-defined meta:name="OVERHEIDop.locatietype/OVERHEIDop.gebiedsmarkering">Punt</meta:user-defined>
    <meta:user-defined meta:name="DC.title">Ontvangen aanvraag omgevingsvergunning voor het wijzigen van de raamkozijnen op het perceel Prinses Julianaplein 4, 3811 NP Amersfoo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852</meta:user-defined>
    <meta:user-defined meta:name="OVERHEIDop.GmbID/DC.identifier">gmb-2023-423852</meta:user-defined>
    <meta:user-defined meta:name="OVERHEIDop.versieInformatie"/>
  </office:meta>
</office:document-meta>
</file>