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ofzichtlaan 6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juni 2022 een aanvraag tot het stellen van maatwerk is ontvangen voor het lozen van brijnwater van een omgekeerde osmose installatie. De locatie betreft <text:span text:style-name="nadrukvet">Hofzichtlaan 6A, 2678 NC te De Lier</text:span> (zaaknummer <text:span text:style-name="nadrukvet">0103500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38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ofzichtlaan 6A te De Lie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5</meta:user-defined>
    <meta:user-defined meta:name="OVERHEIDop.GmbID/DC.identifier">gmb-2023-42385</meta:user-defined>
    <meta:user-defined meta:name="OVERHEIDop.versieInformatie"/>
  </office:meta>
</office:document-meta>
</file>