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Aardborstweg 14 Mie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ldrop-Mierlo maken bekend dat de gemeenteraad in de openbare vergadering van 25 september 2023 het bestemmingsplan “Ruimte voor Ruimte Aardborstweg 14” ongewijzigd heeft vastgesteld.</text:p>
            <text:p text:style-name="common-al">
            <text:span text:style-name="nadrukvet">Inhoud bestemmingsplan</text:span>
          </text:p>
            <text:p text:style-name="common-al">Het bestemmingsplan voorziet in de bouw van een Ruimte voor Ruimte woning op het perceel naast de bestaande woning aan Aardborstweg 16 in Mierlo.</text:p>
            <text:p text:style-name="common-al">
            <text:span text:style-name="nadrukvet">Inzage</text:span>
          </text:p>
            <text:p text:style-name="common-al">Het vastgestelde bestemmingsplan “Ruimte voor Ruimte Aardborstweg 14” met bijbehorende bijlagen ligt met ingang van 6 oktober 2023 gedurende een termijn van 6 weken ter inzage. Het vastgestelde bestemmingsplan is digitaal te raadplegen op de website <text:a xlink:href="http://www.ruimtelijkeplannen.nl" xlink:type="simple"><text:span text:style-name="nadrukondlijn">www.ruimtelijkeplannen.nl</text:span></text:a>. Het identificatienummer is: NL.IMRO.1771.BPAardborstweg14-VA01. De papieren versie van het bestemmingsplan kunt u tijdens openingstijden inzien in de publiekshal van het gemeentehuis aan de Meent 2 in Geldrop.</text:p>
            <text:p text:style-name="common-al">
            <text:span text:style-name="nadrukvet">Beroep</text:span>
          </text:p>
            <text:p text:style-name="last-al">Gedurende de termijn van terinzagelegging kan tegen de vaststelling van het bestemmingsplan door belanghebbenden beroep worden ingesteld bij de Afdeling Bestuursrechtspraak van de Raad van State, Postbus 20019, 2500 EA ’s-Gravenhage.  Een beroepschrift schorst de werking van dit besluit niet. Om te voorkomen dat het besluit in werking treedt, kan degene die beroep heeft aangetekend een voorlopige voorziening vragen.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text:span text:style-name="nadrukondlijn">https://loket.raadvanstate.nl/digitaal-loket</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eldrop-Mierlo, 5 okto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2384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4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4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Geldrop-Mierlo</meta:user-defined>
    <meta:user-defined meta:name="OVERHEID.Informatietype/DC.type">officiële publicatie</meta:user-defined>
    <meta:user-defined meta:name="OVERHEIDop.Rubriek/DC.type">ruimtelijk plan of omgevingsdocument</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imtelijkplan/OVERHEIDop.bekendmakingBetreffendePlan">NL.IMRO.1771.BPAardborstweg14-VA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Aardborstweg 14 Mierlo</meta:user-defined>
    <meta:user-defined meta:name="DCTERMS.W3CDTF/DCTERMS.available">2023-10-05</meta:user-defined>
    <meta:user-defined meta:name="DCTERMS.W3CDTF/OVERHEIDop.jaargang">2023</meta:user-defined>
    <meta:user-defined meta:name="OVERHEIDop.publicationIssue">423846</meta:user-defined>
    <meta:user-defined meta:name="OVERHEIDop.GmbID/DC.identifier">gmb-2023-423846</meta:user-defined>
    <meta:user-defined meta:name="OVERHEIDop.versieInformatie"/>
  </office:meta>
</office:document-meta>
</file>