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plaatsen van een dubbele nooddeur aan Pettemerstraa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CW15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Pettemerstraat 15 Alkmaar: </text:span>het plaatsen van een dubbele nooddeur .</text:p>
            <text:p text:style-name="common-al">Zaaknummer: 000055859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0 nov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384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4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4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8593</meta:user-defined>
    <dc:language>nl</dc:language>
    <meta:user-defined meta:name="OVERHEIDop.locatietype/OVERHEIDop.gebiedsmarkering">Adres</meta:user-defined>
    <meta:user-defined meta:name="DC.title">Buiten behandeling gestelde vergunning voor het plaatsen van een dubbele nooddeur aan Pettemerstraat 15 te Alkmaar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842</meta:user-defined>
    <meta:user-defined meta:name="OVERHEIDop.GmbID/DC.identifier">gmb-2023-423842</meta:user-defined>
    <meta:user-defined meta:name="OVERHEIDop.versieInformatie"/>
  </office:meta>
</office:document-meta>
</file>