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0e Woerdens Bockbierfestival op 1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3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3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77</meta:user-defined>
    <meta:user-defined meta:name="DCTERMS.abstract">het organiseren van de 10e Woerdens Bockbierfestival op 1 oktober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39</meta:user-defined>
    <meta:user-defined meta:name="OVERHEIDop.GmbID/DC.identifier">gmb-2023-423839</meta:user-defined>
    <meta:user-defined meta:name="OVERHEIDop.versieInformatie"/>
  </office:meta>
</office:document-meta>
</file>