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estdam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Fancy Fair Sportlust '46 tijdens de Koeiemart op 25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383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3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3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63</meta:user-defined>
    <meta:user-defined meta:name="DCTERMS.abstract">het organiseren van een Fancy Fair Sportlust '46 tijdens de Koeiemart op 25 oktober 2023</meta:user-defined>
    <dc:language>nl</dc:language>
    <meta:user-defined meta:name="OVERHEIDop.locatietype/OVERHEIDop.gebiedsmarkering">Punt</meta:user-defined>
    <meta:user-defined meta:name="DC.title">Besluit/beoordeling (Westdam in Woerden)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3834</meta:user-defined>
    <meta:user-defined meta:name="OVERHEIDop.GmbID/DC.identifier">gmb-2023-423834</meta:user-defined>
    <meta:user-defined meta:name="OVERHEIDop.versieInformatie"/>
  </office:meta>
</office:document-meta>
</file>