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ktoberFest op 21 en 22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83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3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3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89</meta:user-defined>
    <meta:user-defined meta:name="DCTERMS.abstract">het organiseren van het OktoberFest op 21 en 22 oktober 2023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30</meta:user-defined>
    <meta:user-defined meta:name="OVERHEIDop.GmbID/DC.identifier">gmb-2023-423830</meta:user-defined>
    <meta:user-defined meta:name="OVERHEIDop.versieInformatie"/>
  </office:meta>
</office:document-meta>
</file>