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Goud van Oud op 2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4</meta:user-defined>
    <meta:user-defined meta:name="DCTERMS.abstract">het organiseren van Goud van Oud op 28 oktober 2023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25</meta:user-defined>
    <meta:user-defined meta:name="OVERHEIDop.GmbID/DC.identifier">gmb-2023-423825</meta:user-defined>
    <meta:user-defined meta:name="OVERHEIDop.versieInformatie"/>
  </office:meta>
</office:document-meta>
</file>