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plaatsen van een schuurtje naast het huis aan Belle Van Zuylenplein 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MC76</text:p>
            <text:p text:style-name="common-al">
            <text:span text:style-name="nadrukvet">Aangevraag 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Belle Van Zuylenplein 76 Alkmaar:</text:span> het plaatsen van een schuurtje naast het huis.</text:p>
            <text:p text:style-name="common-al">Zaaknummer: 00005627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82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2790</meta:user-defined>
    <dc:language>nl</dc:language>
    <meta:user-defined meta:name="OVERHEIDop.locatietype/OVERHEIDop.gebiedsmarkering">Adres</meta:user-defined>
    <meta:user-defined meta:name="DC.title">Toestemming voor het vergunningsvrij plaatsen van een schuurtje naast het huis aan Belle Van Zuylenplein 76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24</meta:user-defined>
    <meta:user-defined meta:name="OVERHEIDop.GmbID/DC.identifier">gmb-2023-423824</meta:user-defined>
    <meta:user-defined meta:name="OVERHEIDop.versieInformatie"/>
  </office:meta>
</office:document-meta>
</file>