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Evenementenvergunning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4357</text:p>
            <text:p text:style-name="common-al">Omschrijving: Evenementenvergunning Intocht Sinterklaas</text:p>
            <text:p text:style-name="common-al">Adres: 18 Septemberplein</text:p>
            <text:p text:style-name="common-al">Datum ontvangst: 15-09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8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4357</meta:user-defined>
    <meta:user-defined meta:name="DCTERMS.abstract">Evenementenvergunning Intocht Sinterkl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Evenementenvergunning Intocht Sinterklaa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15</meta:user-defined>
    <meta:user-defined meta:name="OVERHEIDop.GmbID/DC.identifier">gmb-2023-423815</meta:user-defined>
    <meta:user-defined meta:name="OVERHEIDop.versieInformatie"/>
  </office:meta>
</office:document-meta>
</file>