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 op de locatie H.W. Iordensweg 12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anuari 2023</text:p>
            <text:p text:style-name="common-al">Kenmerk: SXO-2023-003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38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van een schuur op de locatie H.W. Iordensweg 122 in Wilp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381</meta:user-defined>
    <meta:user-defined meta:name="OVERHEIDop.GmbID/DC.identifier">gmb-2023-42381</meta:user-defined>
    <meta:user-defined meta:name="OVERHEIDop.versieInformatie"/>
  </office:meta>
</office:document-meta>
</file>