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uttuinlaan Blok C Korenmolen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uttuinlaan Blok C Korenmole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glazen van verschillende balko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0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0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81545</meta:user-defined>
    <meta:user-defined meta:name="DCTERMS.abstract">het beglazen van verschillende balkons</meta:user-defined>
    <dc:language>nl</dc:language>
    <meta:user-defined meta:name="OVERHEIDop.locatietype/OVERHEIDop.gebiedsmarkering">Punt</meta:user-defined>
    <meta:user-defined meta:name="DC.title">Ingekomen aanvraag/melding (Houttuinlaan Blok C Korenmolen te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09</meta:user-defined>
    <meta:user-defined meta:name="OVERHEIDop.GmbID/DC.identifier">gmb-2023-423809</meta:user-defined>
    <meta:user-defined meta:name="OVERHEIDop.versieInformatie"/>
  </office:meta>
</office:document-meta>
</file>