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aaibank 16, 1505 RN Zaandam -   het plaatsen van 42 zonnepanelen op een dak 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287 -  het plaatsen van 42 zonnepanelen op een dak van de werkplaats op de locatie Draaibank 16, 1505 RN Zaandam</text:p>
            <text:p text:style-name="common-al">Aanvraag ontvangen: 2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8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287</meta:user-defined>
    <dc:language>nl</dc:language>
    <meta:user-defined meta:name="OVERHEIDop.locatietype/OVERHEIDop.gebiedsmarkering">Punt</meta:user-defined>
    <meta:user-defined meta:name="DC.title">Aanvraag omgevingsvergunning - Draaibank 16, 1505 RN Zaandam -   het plaatsen van 42 zonnepanelen op een dak  van de werkplaat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02</meta:user-defined>
    <meta:user-defined meta:name="OVERHEIDop.GmbID/DC.identifier">gmb-2023-423802</meta:user-defined>
    <meta:user-defined meta:name="OVERHEIDop.versieInformatie"/>
  </office:meta>
</office:document-meta>
</file>