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na-isoleren van daken op 35 woningen -  Aduard en Nuis</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na-isoleren van daken op 35 woningen op de locaties Langelaan 1 t/m 14 te Aduard, </text:p>
            <text:p text:style-name="common-al">Rijskampstraat 24, 26, 28 en 30 te Aduard, Wessel van Gansfortstraat 9 t/m 21 (oneven) en 28 t/m 38 (even) te Aduard, Fossemalaan 15, 17, 19 en 21 te Nuis.</text:p>
            <text:p text:style-name="common-al">De aanvraag is geregistreerd onder zaaknummer 2023003380. De aanvraag betreft:</text:p>
            <text:p text:style-name="common-al">
            
          </text:p>
            <text:list text:style-name="id1-3-2-1-1-5">
              <text:list-item text:style-override="id1-3-2-1-1-5-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8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egulier) voor het na-isoleren van daken op 35 woningen -  Aduard en Nuis</meta:user-defined>
    <meta:user-defined meta:name="DCTERMS.W3CDTF/DCTERMS.available">2023-10-04</meta:user-defined>
    <meta:user-defined meta:name="DCTERMS.W3CDTF/OVERHEIDop.jaargang">2023</meta:user-defined>
    <meta:user-defined meta:name="OVERHEIDop.publicationIssue">423801</meta:user-defined>
    <meta:user-defined meta:name="OVERHEIDop.GmbID/DC.identifier">gmb-2023-423801</meta:user-defined>
    <meta:user-defined meta:name="OVERHEIDop.versieInformatie"/>
  </office:meta>
</office:document-meta>
</file>