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uitenhaven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7 september 2023 de aanvraag met zaaknummer <text:span text:style-name="nadrukvet">Z2023-00000600</text:span> voor het vervangen van de koepel van de radarpost op de locatie <text:span text:style-name="nadrukvet">Buitenhaven 1</text:span><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27 september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4 oktober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37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uitenhaven 1 in Terneuzen</meta:user-defined>
    <meta:user-defined meta:name="DCTERMS.W3CDTF/DCTERMS.available">2023-10-04</meta:user-defined>
    <meta:user-defined meta:name="DCTERMS.W3CDTF/OVERHEIDop.jaargang">2023</meta:user-defined>
    <meta:user-defined meta:name="OVERHEIDop.publicationIssue">423799</meta:user-defined>
    <meta:user-defined meta:name="OVERHEIDop.GmbID/DC.identifier">gmb-2023-423799</meta:user-defined>
    <meta:user-defined meta:name="OVERHEIDop.versieInformatie"/>
  </office:meta>
</office:document-meta>
</file>