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clubhuis - Zuiderhogeweg 199b, 9203S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hogeweg 199b, 9203SZ Drachten, de bouw van een clubhuis, ontvangen: 1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379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62</meta:user-defined>
    <meta:user-defined meta:name="DCTERMS.abstract">Aanvraag omgevingsvergunning: Zuiderhogeweg 199b, 9203SZ Drachten, de bouw van een clubhuis, ontvangen: 1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clubhuis - Zuiderhogeweg 199b, 9203SZ Drach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96</meta:user-defined>
    <meta:user-defined meta:name="OVERHEIDop.GmbID/DC.identifier">gmb-2023-423796</meta:user-defined>
    <meta:user-defined meta:name="OVERHEIDop.versieInformatie"/>
  </office:meta>
</office:document-meta>
</file>