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schuur met asbesthoudend materiaal Meidoornstraat 1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Meidoornstraat 17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Meidoornstraat 17  , Wijchen, Plan voor de sloop van een schuurtje aan de Meidoornstraat 17 te Wijchen, 2023-09-22, Z/23/140560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379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schuur met asbesthoudend materiaal Meidoornstraat 17, Wijch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92</meta:user-defined>
    <meta:user-defined meta:name="OVERHEIDop.GmbID/DC.identifier">gmb-2023-423792</meta:user-defined>
    <meta:user-defined meta:name="OVERHEIDop.versieInformatie"/>
  </office:meta>
</office:document-meta>
</file>