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wooneenheden in een oud pakhuis aan Visserslaan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VC2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Visserslaan 27 Alkmaar:</text:span> het realiseren van wooneenheden in een oud pakhuis.</text:p>
            <text:p text:style-name="common-al">Zaaknummer: 00005351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78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5175</meta:user-defined>
    <dc:language>nl</dc:language>
    <meta:user-defined meta:name="OVERHEIDop.locatietype/OVERHEIDop.gebiedsmarkering">Adres</meta:user-defined>
    <meta:user-defined meta:name="DC.title">Vergunning geweigerd voor het realiseren van wooneenheden in een oud pakhuis aan Visserslaan 27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83</meta:user-defined>
    <meta:user-defined meta:name="OVERHEIDop.GmbID/DC.identifier">gmb-2023-423783</meta:user-defined>
    <meta:user-defined meta:name="OVERHEIDop.versieInformatie"/>
  </office:meta>
</office:document-meta>
</file>