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dijk 147, 5409 SC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09-2023 een aanvraag omgevingsvergunning ontvangen.</text:p>
            <text:p text:style-name="common-al">Het betreft een aanvraag op locatie Oudedijk 147, 5409 SC Odiliapeel met omschrijving "bouwen van een bewaarloods en beperkte milieutoets".</text:p>
            <text:p text:style-name="common-al">De zaak is geregistreerd onder nummer 75926-2023 en is aangevraagd voor de volgende onderdelen: Beperkte milieutoets,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237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991ESUITE759262023</meta:user-defined>
    <meta:user-defined meta:name="DCTERMS.abstract">bouwen van een bewaarloods en beperkte milieutoets</meta:user-defined>
    <dc:language>nl</dc:language>
    <meta:user-defined meta:name="OVERHEIDop.locatietype/OVERHEIDop.gebiedsmarkering">Punt</meta:user-defined>
    <meta:user-defined meta:name="DC.title">Ingediende aanvraag omgevingsvergunning Oudedijk 147, 5409 SC Odiliapeel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782</meta:user-defined>
    <meta:user-defined meta:name="OVERHEIDop.GmbID/DC.identifier">gmb-2023-423782</meta:user-defined>
    <meta:user-defined meta:name="OVERHEIDop.versieInformatie"/>
  </office:meta>
</office:document-meta>
</file>