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kappen van een boom (sprake van herplant van een kleinere boomsoort) aan Drechterwaard 9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EX9A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Drechterwaard 9 A Alkmaar:</text:span> het kappen van een boom (sprake van herplant een kleiner boomsoort).</text:p>
            <text:p text:style-name="common-al">Zaaknummer: 00005358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377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7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7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35883</meta:user-defined>
    <dc:language>nl</dc:language>
    <meta:user-defined meta:name="OVERHEIDop.locatietype/OVERHEIDop.gebiedsmarkering">Adres</meta:user-defined>
    <meta:user-defined meta:name="DC.title">Vergunning geweigerd voor het kappen van een boom (sprake van herplant van een kleinere boomsoort) aan Drechterwaard 9 A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777</meta:user-defined>
    <meta:user-defined meta:name="OVERHEIDop.GmbID/DC.identifier">gmb-2023-423777</meta:user-defined>
    <meta:user-defined meta:name="OVERHEIDop.versieInformatie"/>
  </office:meta>
</office:document-meta>
</file>