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ruil</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een woningbouwontwikkeling aan de Plesmanstraat te Soesterberg voornemens om een perceel grond, kadastraal bekend als gemeente Soest, sectie E, nummer 5057 ged., met een oppervlakte van ca. 21,5 m<text:span text:style-name="sup">2</text:span>, te ruilen tegen gedeeltes van een perceel grond welke in eigendom is bij Stichting Portaal, kadastraal bekend als gemeente Soest, sectie E, nummer 4174 ged., met een oppervlakte van 18 m<text:span text:style-name="sup">2 </text:span>en 14,5 m<text:span text:style-name="sup">2</text:span>. Beide percelen zijn gelegen aan de Plesmanstraat 13-43.</text:p>
            <text:p text:style-name="common-al">Naar het oordeel van de gemeente Soest is Stichting Portaal de enige serieuze gegadigde die in aanmerking komt voor de hiervoor vermelde grondruil in verband met het volgende: </text:p>
            <text:list text:style-name="id1-3-2-1-1-3">
              <text:list-item text:style-override="id1-3-2-1-1-3-1">
                <text:number>-</text:number>
                <text:p text:style-name="al">Stichting Portaal heeft het aangrenzende perceel reeds in eigendom en is voornemens om voor eigen rekening en risico de locatie te herontwikkelen en 27 appartementen met aanhorigheden te realiseren;</text:p>
              </text:list-item>
              <text:list-item text:style-override="id1-3-2-1-1-3-2">
                <text:number>-</text:number>
                <text:p text:style-name="al">Het te ruilen perceel betreft een reststrook gelegen ter plaatse van de geprojecteerde openbare parkeerplaatsen die ten behoeve van de ontwikkeling worden gerealiseerd, waartoe Stichting Portaal op grond van de Nota parkeernormen auto en fiets (4e herziening) verplicht is. </text:p>
              </text:list-item>
              <text:list-item text:style-override="id1-3-2-1-1-3-3">
                <text:number>-</text:number>
                <text:p text:style-name="al">In ruil voor de levering van het perceel van de gemeente Soest aan Portaal levert Portaal gedeeltes van haar perceel aan de gemeente Soest. Deze gedeeltes worden onderdeel van het openbaar gebied.</text:p>
              </text:list-item>
              <text:list-item text:style-override="id1-3-2-1-1-3-4">
                <text:number>-</text:number>
                <text:p text:style-name="al">Het te ruilen perceel grond maakt derhalve onlosmakelijk onderdeel uit van de woningbouwontwikkeling. Hierdoor zou, als een (deel van) het perceel aan een andere gegadigde zou worden uitgegeven, de gewenste ontwikkeling niet gerealiseerd kunnen worden. Bovendien is de reststrook niet solitair te ontwikkelen.</text:p>
              </text:list-item>
            </text:list>
            <text:p text:style-name="common-al"> Gelet op het voorgaande, concludeert de gemeente dat Stichting Portaal moet worden aangemerkt als enige serieuze gegadigde en is voor de grondruil de uitzonderingsgrond die in het Didam-arrest (arrest van de Hoge Raad van 26 november 2021, ECLI:NL:HR:2021:1778) wordt genoemd, van toepassing. </text:p>
            <text:p text:style-name="common-al">
            <text:span text:style-name="nadrukvet">Reageren </text:span>
          </text:p>
            <text:p text:style-name="common-al">De gemeente zal na een termijn van 20 kalenderdagen na de datum van deze publicatie uitvoering geven aan haar voornemen tot grondruil. Bent u van mening dat u ook in de gelegenheid moet worden gesteld om de bestemming te realiseren en derhalve als gegadigde dient te worden aangemerkt voor de te ruilen grond, dan dient u dat binnen voornoemde termijn gemotiveerd en schriftelijk aan te geven bij de gemeente Soest, onder vermelding van zaaknummer 679415. U kunt hiertoe een e-mail sturen naar het cluster Vastgoed en Grondzaken via <text:a xlink:href="mailto:Vastgoed@Soest.nl" xlink:type="simple"><text:span text:style-name="nadrukondlijn">Vastgoed@Soest.nl</text:span></text:a>.</text:p>
            <text:p text:style-name="common-al">Zet in uw e-mail tenminste de volgende informatie:</text:p>
            <text:list text:style-name="id1-3-2-1-1-8">
              <text:list-item text:style-override="id1-3-2-1-1-8-1">
                <text:number>•</text:number>
                <text:p text:style-name="al">de datum van publicatie en welk voornemen tot uitgifte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serieuze gegadigde moet worden aangemerkt;</text:p>
              </text:list-item>
              <text:list-item text:style-override="id1-3-2-1-1-8-4">
                <text:number>•</text:number>
                <text:p text:style-name="al">als u voor iemand anders een reactie instuurt, bijvoorbeeld namens een bedrijf, stuur dan</text:p>
                <text:p text:style-name="al">een machtiging mee.</text:p>
              </text:list-item>
            </text:list>
            <text:p text:style-name="common-al">Voornoemde termijn van 20 kalenderdagen is een vervaltermijn. Bij gebreke van een tijdig bericht, vervalt het recht om tegen al het voornoemde in rechte op te komen en/of daarop enige vordering tot schadevergoeding of welke andere aanspraak dan ook te baseren, althans heeft u uw rechten daarop verwerkt. De gemeente Soest en de kopende partij zouden immers onredelijk worden benadeeld indien pas na deze (duidelijk kenbaar gemaakte) termijn alsnog tegen het voornemen respectievelijk het aangaan van de overeenkomst zou worden opgekomen. </text:p>
            <text:p text:style-name="last-al">Tegen de voorgenomen grondverkoop kan geen zienswijze of bezwaar worden ingediend dan wel beroep worden ingestel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7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grondruil</meta:user-defined>
    <meta:user-defined meta:name="DCTERMS.W3CDTF/DCTERMS.available">2023-10-04</meta:user-defined>
    <meta:user-defined meta:name="DCTERMS.W3CDTF/OVERHEIDop.jaargang">2023</meta:user-defined>
    <meta:user-defined meta:name="OVERHEIDop.publicationIssue">423776</meta:user-defined>
    <meta:user-defined meta:name="OVERHEIDop.GmbID/DC.identifier">gmb-2023-423776</meta:user-defined>
    <meta:user-defined meta:name="OVERHEIDop.versieInformatie"/>
  </office:meta>
</office:document-meta>
</file>