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abriciusstraat 18 2032SJ Haarlem, 0392-2023-0066763, het plaatsen van een dakopbouw, verzonden 02-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77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63</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Fabriciusstraat 18 2032SJ Haarlem, 0392-2023-0066763, het plaatsen van een dakopbouw, verzonden 02-10-2023</meta:user-defined>
    <meta:user-defined meta:name="DCTERMS.W3CDTF/DCTERMS.available">2023-10-04</meta:user-defined>
    <meta:user-defined meta:name="DCTERMS.W3CDTF/OVERHEIDop.jaargang">2023</meta:user-defined>
    <meta:user-defined meta:name="OVERHEIDop.publicationIssue">423773</meta:user-defined>
    <meta:user-defined meta:name="OVERHEIDop.GmbID/DC.identifier">gmb-2023-423773</meta:user-defined>
    <meta:user-defined meta:name="OVERHEIDop.versieInformatie"/>
  </office:meta>
</office:document-meta>
</file>