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lve Marathon Barendrecht”, gemeente Barendrecht</text:p>
      <text:section text:name="zakelijke-mededeling_id1-3-2" text:style-name="zakelijke-mededeling">
        <text:section text:name="zakelijke-mededeling-tekst_id1-3-2-1" text:style-name="zakelijke-mededeling-tekst">
          <text:section text:name="tekst_id1-3-2-1-1" text:style-name="tekst">
            <text:p text:style-name="common-al">Bekendmaking besluit tot het verlenen van een evenementenvergunning.</text:p>
            <text:p text:style-name="common-al">De burgemeester van Barendrecht maakt bekend dat een vergunning op grond van de Algemene Plaatselijke Verordening is verleend aan: Stichting RMD Evenementen, Educatie en Support voor het organiseren van het evenement Halve Marathon Barendrecht van op zaterdag 14 oktober 2023 van 14:30 tot 17:00 uur en op zondag 15 oktober 2023 van 09:15 tot 15:00 uur, Op zaterdag 14 oktober 2023 bevindt de start en finish zich in de Zuidpolder bij kinderboerderij De Kleine Duiker. Het Leedepad zal op zaterdag 14 oktober 2023 van 12:00 tot 18:00 uur afgesloten zijn voor verkeer. Op zondag 15 oktober 2023 bevindt de start en finish zich op de Atletiekbaan van C.A.V. Energie, sportpark De Bongerd aan de Dierensteinweg te Barendrecht, referentienummer 2023-008411, verzonden aan aanvrager op 28 september 2023.</text:p>
            <text:p text:style-name="common-al">Hiervoor kunt u telefonisch contact opnemen met de afdeling APV van Gemeente Barendrecht of e-mail naar APV@barendrecht.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23772</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772</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772</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3-008411</meta:user-defined>
    <dc:language>nl</dc:language>
    <meta:user-defined meta:name="OVERHEIDop.locatietype/OVERHEIDop.gebiedsmarkering">Weg</meta:user-defined>
    <meta:user-defined meta:name="OVERHEIDop.locatietype/OVERHEIDop.gebiedsmarkering">Weg</meta:user-defined>
    <meta:user-defined meta:name="DC.title">Verleende evenementenvergunning, “Halve Marathon Barendrecht”, gemeente Barendrecht</meta:user-defined>
    <meta:user-defined meta:name="DCTERMS.W3CDTF/DCTERMS.available">2023-10-04</meta:user-defined>
    <meta:user-defined meta:name="DCTERMS.W3CDTF/OVERHEIDop.jaargang">2023</meta:user-defined>
    <meta:user-defined meta:name="OVERHEIDop.publicationIssue">423772</meta:user-defined>
    <meta:user-defined meta:name="OVERHEIDop.GmbID/DC.identifier">gmb-2023-423772</meta:user-defined>
    <meta:user-defined meta:name="OVERHEIDop.versieInformatie"/>
  </office:meta>
</office:document-meta>
</file>