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eenweg 1, 3829 MH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eenweg 1, 3829 MH Hooglanderveen</text:span>
          </text:p>
            <text:p text:style-name="common-al">De Gemeente Amersfoort heeft op 29-09-2023 een aanvraag voor een omgevingsvergunning ontvangen voor het kappen van een boom op het perceel Veenweg 1, 3829 MH Hooglanderveen, met kenmerk CLZ-000061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76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13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eenweg 1, 3829 MH Hooglanderve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65</meta:user-defined>
    <meta:user-defined meta:name="OVERHEIDop.GmbID/DC.identifier">gmb-2023-423765</meta:user-defined>
    <meta:user-defined meta:name="OVERHEIDop.versieInformatie"/>
  </office:meta>
</office:document-meta>
</file>