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carport aan de voorzijde aan Achterweg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AM3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Achterweg 32 Alkmaar:</text:span> het plaatsen van een carport aan de voorzijde.</text:p>
            <text:p text:style-name="common-al">Zaaknummer: 00005651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76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5137</meta:user-defined>
    <dc:language>nl</dc:language>
    <meta:user-defined meta:name="OVERHEIDop.locatietype/OVERHEIDop.gebiedsmarkering">Adres</meta:user-defined>
    <meta:user-defined meta:name="DC.title">Vergunning geweigerd voor het plaatsen van een carport aan de voorzijde aan Achterweg 32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61</meta:user-defined>
    <meta:user-defined meta:name="OVERHEIDop.GmbID/DC.identifier">gmb-2023-423761</meta:user-defined>
    <meta:user-defined meta:name="OVERHEIDop.versieInformatie"/>
  </office:meta>
</office:document-meta>
</file>