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slopen van inferieure materialen in een monumentaal pand (winkel) aan Geestersingel 57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B57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57 A Alkmaar:</text:span> het intern slopen van inferieure materialen in een monumentaal pand (winkel).</text:p>
            <text:p text:style-name="common-al">Zaaknummer: 0000556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56620</meta:user-defined>
    <dc:language>nl</dc:language>
    <meta:user-defined meta:name="OVERHEIDop.locatietype/OVERHEIDop.gebiedsmarkering">Adres</meta:user-defined>
    <meta:user-defined meta:name="DC.title">Toestemming voor het intern slopen van inferieure materialen in een monumentaal pand (winkel) aan Geestersingel 57 A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59</meta:user-defined>
    <meta:user-defined meta:name="OVERHEIDop.GmbID/DC.identifier">gmb-2023-423759</meta:user-defined>
    <meta:user-defined meta:name="OVERHEIDop.versieInformatie"/>
  </office:meta>
</office:document-meta>
</file>