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en) Lampegiet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ot en met vrijdag 29 september 2023 de volgende vergunningen c.q. ontheffingen zijn verleend:</text:p>
            <text:p text:style-name="common-al"/>
            <text:p text:style-name="tussenkopcur">28 september 2023</text:p>
            <text:p text:style-name="tussenkopcur">Evenementen (burg.)</text:p>
            <text:p text:style-name="common-al">Stichting Speelweek Elst = Lampegiet op zaterdag 14 oktober 2023 van 18.00 uur tot 21.00 uur door Elst. Start &amp; finish aan de Beatrixstraat in Elst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Lampegiet’ worden de Beatrixstraat en de Margrietstraat in Elst op zaterdag 14 oktober 2023 tussen 18.00 uur en 19.00 uur &amp; tussen 20.15 uur en 21.00 uur (tijdens opstelling optocht)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37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Gemeente Rhenen – vergunning c.q. ontheffing (evenement+tijdelijke verkeersmaatregelen) Lampegiet El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53</meta:user-defined>
    <meta:user-defined meta:name="OVERHEIDop.GmbID/DC.identifier">gmb-2023-423753</meta:user-defined>
    <meta:user-defined meta:name="OVERHEIDop.versieInformatie"/>
  </office:meta>
</office:document-meta>
</file>