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openstellen van Wim's Muziekkelder op 19 oktober 2023 aan Ratumsestraat 35A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enstellen van Wim's Muziekkelder op 19 oktober 2023 aan Ratumsestraat 35A te Winterswijk</text:span>
          </text:p>
            <text:p text:style-name="common-al">De gemeente Winterswijk heeft een ontheffing verleend. De gemeente Winterswijk geeft hiermee toestemming voor het openstellen van Wim's Muziekkelder van 19 oktober 2023 23.00 uur tot 20 oktober 2023 01.00 uur in verband met de release van het nieuwe Rolling Stones-album aan Ratumsestraat 35 te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3 nov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375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5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5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229</meta:user-defined>
    <meta:user-defined meta:name="DCTERMS.abstract">Betreft: beschikking op aanvraag op locatie Ratumsestraat 35, 7101MT Winterswijk</meta:user-defined>
    <dc:language>nl</dc:language>
    <meta:user-defined meta:name="OVERHEIDop.locatietype/OVERHEIDop.gebiedsmarkering">Punt</meta:user-defined>
    <meta:user-defined meta:name="DC.title">Kennisgeving besluit op het openstellen van Wim's Muziekkelder op 19 oktober 2023 aan Ratumsestraat 35A te Winterswijk</meta:user-defined>
    <meta:user-defined meta:name="OVERHEIDop.datumEindeReactietermijn">2023-11-13</meta:user-defined>
    <meta:user-defined meta:name="OVERHEIDop.terinzageleggingBG">https://jeleefomgeving.nl/inzien/001974658/14303bf5-611d-11ee-815f-005056011332</meta:user-defined>
    <meta:user-defined meta:name="DCTERMS.W3CDTF/DCTERMS.available">2023-10-04</meta:user-defined>
    <meta:user-defined meta:name="DCTERMS.W3CDTF/OVERHEIDop.jaargang">2023</meta:user-defined>
    <meta:user-defined meta:name="OVERHEIDop.publicationIssue">423752</meta:user-defined>
    <meta:user-defined meta:name="OVERHEIDop.GmbID/DC.identifier">gmb-2023-423752</meta:user-defined>
    <meta:user-defined meta:name="OVERHEIDop.versieInformatie"/>
  </office:meta>
</office:document-meta>
</file>