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Veld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dweg 22, 5321 JE, Hedel. </text:p>
            <text:p text:style-name="common-al">De aanvraag is ontvangen op 21 september 2023 en heeft betrekking op het aanbrengen van handelsreclam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374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4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4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: Hedel, Veldweg 22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744</meta:user-defined>
    <meta:user-defined meta:name="OVERHEIDop.GmbID/DC.identifier">gmb-2023-423744</meta:user-defined>
    <meta:user-defined meta:name="OVERHEIDop.versieInformatie"/>
  </office:meta>
</office:document-meta>
</file>