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Ok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ot en met vrijdag 29 september 2023 de volgende vergunningen c.q. ontheffingen zijn verleend:</text:p>
            <text:p text:style-name="common-al"/>
            <text:p text:style-name="tussenkopcur">29 september 2023</text:p>
            <text:p text:style-name="tussenkopcur">Evenementen (burg.)</text:p>
            <text:p text:style-name="common-al">Café Riche = Oktoberfest op zaterdag 28 oktober 2023 van 20.00 uur tot 00.45 uur (29 okt. ’23) in het horecabedrijf + tenten op het terras aan de Rijksstraatweg 5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373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Oktoberfe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36</meta:user-defined>
    <meta:user-defined meta:name="OVERHEIDop.GmbID/DC.identifier">gmb-2023-423736</meta:user-defined>
    <meta:user-defined meta:name="OVERHEIDop.versieInformatie"/>
  </office:meta>
</office:document-meta>
</file>