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1-1-1">
      <style:table-column-properties style:rel-column-width="46*"/>
    </style:style>
    <style:style style:family="table-column" style:parent-style-name="colspec" style:name="id1-3-2-1-1-21-1-2">
      <style:table-column-properties style:rel-column-width="46*"/>
    </style:style>
  </office:automatic-styles>
  <office:body>
    <office:text>
      <text:p text:style-name="new_page_staatscourant"/>
      <text:p text:style-name="single-kop-titel">Verleende uitgebreide omgevingsvergunning Mercuriusstraat 5 in Sas van G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00295473</text:span></text:p>
            <text:p text:style-name="common-al"/>
            <text:p text:style-name="common-al">Burgemeester en wethouders van Terneuzen hebben OQ Value B.V., <text:span text:style-name="nadrukvet">Mercuriusstraat 5 in Sas van Gent</text:span>, een omgevingsvergunning verleend voor de revisie van het hele bedrijf en een uitbreiding van het bedrijf op het naastgelegen perceel. </text:p>
            <text:p text:style-name="common-al"/>
            <text:p text:style-name="common-al">U kunt de omgevingsvergunning bekijken van 5 oktober 2023 tot en met 15 november 2023 bij de publieksbalie van de gemeente Terneuzen, Stadhuisplein 1 in Terneuzen, van maandag tot en met vrijdag van 12.00 tot 16.30 uur.</text:p>
            <text:p text:style-name="common-al"/>
            <text:p text:style-name="common-al">U kunt de omgevingsvergunning ook digitaal bekijken. Onderaan de webpagina van de link kunt u filteren op bedrijf, dan kunt u “OQ Value B.V. – Mercuriusstraat 5 Sas van Gent – revisievergunning” aanklikken om de omgevingsvergunning te bekijken. </text:p>
            <text:p text:style-name="common-al">Mocht de link niet werken, dan kunt u deze omgevingsvergunning ook bekijken door naar de website van RUD Zeeland te gaan (www.rud-zeeland.nl). U klikt daar op “Actueel” en u klikt vervolgens op “Lopende besluiten”. Onderaan die pagina kunt u filteren op bedrijf, dan kunt u “OQ Value B.V. – Mercuriusstraat 5 Sas van Gent – revisievergunning” aanklikken om de omgevingsvergunning te bekijken. </text:p>
            <text:p text:style-name="common-al"/>
            <text:p text:style-name="common-al">Wanneer u belanghebbende bent of wanneer u een niet-belanghebbende bent die eerder een ontvankelijke zienswijze heeft ingediend tegen de ontwerp omgevingsvergunning, kunt u tot en met 15 november 2023 tegen de vergunning in beroep gaan. Dat doet u bij de rechtbank Zeeland-West Brabant, Afdeling Bestuursrechtspraak locatie Breda, team bestuursrecht, Postbus 90006, 4800 PA Breda.</text:p>
            <text:p text:style-name="common-al"/>
            <text:p text:style-name="common-al">De vergunning treedt op 16 november 2023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https://www.rechtspraak.nl/. Voor meer informatie kunt de rechtbank bellen. Dit kan via het telefoonnummer 088 361 15 53.</text:p>
            <text:p text:style-name="common-al"/>
            <text:p text:style-name="common-al">Wanneer u vragen heeft over deze omgevingsvergunning, kunt u contact opnemen met RUD Zeeland (tel. 0115 – 745 100). Ook kunt u hier terecht voor een mondelinge toelichting op de stukken. </text:p>
            <text:p text:style-name="common-al"/>
            <text:p text:style-name="common-al">De omgevingsvergunning staat geregistreerd onder kenmerk: <text:span text:style-name="nadrukvet">00295473</text:span>.</text:p>
            <text:p text:style-name="common-al"/>
            <text:p text:style-name="common-al">Terneuzen, 4 oktober 2023 </text:p>
            <text:p text:style-name="common-al"/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373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3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3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Mercuriusstraat 5 in Sas van Gen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734</meta:user-defined>
    <meta:user-defined meta:name="OVERHEIDop.GmbID/DC.identifier">gmb-2023-423734</meta:user-defined>
    <meta:user-defined meta:name="OVERHEIDop.versieInformatie"/>
  </office:meta>
</office:document-meta>
</file>