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358, het wijzigen van de oprit Maardijk 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9-2023 hebben wij een aanvraag Omgevingsvergunning regulier ontvangen. De aanvraag heeft betrekking op de onderde(e)l(en):</text:p>
            <text:p text:style-name="common-al"/>
            <text:p text:style-name="common-al">bouwen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7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358</meta:user-defined>
    <meta:user-defined meta:name="DCTERMS.abstract">het wijzigen van de oprit Maardijk 69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358, het wijzigen van de oprit Maardijk 69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33</meta:user-defined>
    <meta:user-defined meta:name="OVERHEIDop.GmbID/DC.identifier">gmb-2023-423733</meta:user-defined>
    <meta:user-defined meta:name="OVERHEIDop.versieInformatie"/>
  </office:meta>
</office:document-meta>
</file>