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Nieuwe Gouwe O.Z. 2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3 een aanvraag om een geluidsontheffing ontvangen. Het gaat over de interne verbouwing  van de supermarkt op de locatie Nieuwe Gouwe O.Z. 2d in Gouda. De aanvraag is geregistreerd onder kenmerk 2023-00013933. De werkzaamheden zijn aangevraagd  in de periode van 23 november 2023 tot en met 6 december 2023 tussen 07:00 uur en 23:00 uur. De aanvraag is geregistreerd onder kenmerk 2023-00013933.</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72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2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2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3933</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Nieuwe Gouwe O.Z. 2d in Gouda</meta:user-defined>
    <meta:user-defined meta:name="DCTERMS.W3CDTF/DCTERMS.available">2023-10-04</meta:user-defined>
    <meta:user-defined meta:name="DCTERMS.W3CDTF/OVERHEIDop.jaargang">2023</meta:user-defined>
    <meta:user-defined meta:name="OVERHEIDop.publicationIssue">423728</meta:user-defined>
    <meta:user-defined meta:name="OVERHEIDop.GmbID/DC.identifier">gmb-2023-423728</meta:user-defined>
    <meta:user-defined meta:name="OVERHEIDop.versieInformatie"/>
  </office:meta>
</office:document-meta>
</file>