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os en Vallei 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5 tot en met vrijdag 29 september 2023 de volgende vergunningen c.q. ontheffingen zijn verleend:</text:p>
            <text:p text:style-name="common-al"/>
            <text:p text:style-name="tussenkopcur">29 september 2023</text:p>
            <text:p text:style-name="tussenkopcur">Evenementen (burg.)</text:p>
            <text:p text:style-name="common-al">Veenendaalse Atletiek Vereniging VAV = Bos en Vallei Cross op zaterdag 28 oktober 2023 van 10.00 uur tot 15.00 uur op recreatieterrein Kwintelooij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372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Bos en Vallei Cros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27</meta:user-defined>
    <meta:user-defined meta:name="OVERHEIDop.GmbID/DC.identifier">gmb-2023-423727</meta:user-defined>
    <meta:user-defined meta:name="OVERHEIDop.versieInformatie"/>
  </office:meta>
</office:document-meta>
</file>