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ontving de gemeente Best een een melding voor Super sunday 8 oktober 2023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3-00000988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372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88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portlaan 4, 5683CS Be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22</meta:user-defined>
    <meta:user-defined meta:name="OVERHEIDop.GmbID/DC.identifier">gmb-2023-423722</meta:user-defined>
    <meta:user-defined meta:name="OVERHEIDop.versieInformatie"/>
  </office:meta>
</office:document-meta>
</file>