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16 huurappartementen “de Muchte” aan Vlasakker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oktober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16 huurappartementen “de Muchte” op het perceel Vlasakker met de conceptadressen 6 tot 36 even nummers. De beslisdatum is verlengd tot uiterlijk 10 november 2023.</text:p>
                <text:p text:style-name="al">Datum bekendmaking 21 september 2023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371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16 huurappartementen “de Muchte” aan Vlasakker te Loss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13</meta:user-defined>
    <meta:user-defined meta:name="OVERHEIDop.GmbID/DC.identifier">gmb-2023-423713</meta:user-defined>
    <meta:user-defined meta:name="OVERHEIDop.versieInformatie"/>
  </office:meta>
</office:document-meta>
</file>