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rie bedrijfsverzamelgebouwen aan Prof. Van Der Waalsstraat 4 B 2, 6 A 2 en 4 A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T4A2</text:p>
            <text:p text:style-name="common-al">1821BT6A2</text:p>
            <text:p text:style-name="common-al">1821BT4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of. Van Der Waalsstraat 4 B 2, 6 A 2, 4 A 2 Alkmaar:</text:span> het legaliseren van drie bedrijfsverzamelgebouwen.</text:p>
            <text:p text:style-name="common-al">Zaaknummer: 00005001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125</meta:user-defined>
    <dc:language>nl</dc:language>
    <meta:user-defined meta:name="OVERHEIDop.locatietype/OVERHEIDop.gebiedsmarkering">Weg</meta:user-defined>
    <meta:user-defined meta:name="DC.title">Toestemming voor het legaliseren van drie bedrijfsverzamelgebouwen aan Prof. Van Der Waalsstraat 4 B 2, 6 A 2 en 4 A 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09</meta:user-defined>
    <meta:user-defined meta:name="OVERHEIDop.GmbID/DC.identifier">gmb-2023-423709</meta:user-defined>
    <meta:user-defined meta:name="OVERHEIDop.versieInformatie"/>
  </office:meta>
</office:document-meta>
</file>