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erk op het perceel Roerstraat 10, 3812 EX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erk op het perceel Roerstraat 10, 3812 EX Amersfoort</text:span>
          </text:p>
            <text:p text:style-name="common-al">De Gemeente Amersfoort heeft op 29-09-2023 een aanvraag voor een omgevingsvergunning ontvangen voor het kappen van een berk op het perceel Roerstraat 10, 3812 EX Amersfoort, met kenmerk CLZ-00006138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4-11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23703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703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703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6138</meta:user-defined>
    <dc:language>nl</dc:language>
    <meta:user-defined meta:name="OVERHEIDop.locatietype/OVERHEIDop.gebiedsmarkering">Punt</meta:user-defined>
    <meta:user-defined meta:name="DC.title">Ontvangen aanvraag omgevingsvergunning voor het kappen van een berk op het perceel Roerstraat 10, 3812 EX Amersfoort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3703</meta:user-defined>
    <meta:user-defined meta:name="OVERHEIDop.GmbID/DC.identifier">gmb-2023-423703</meta:user-defined>
    <meta:user-defined meta:name="OVERHEIDop.versieInformatie"/>
  </office:meta>
</office:document-meta>
</file>