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ZONNEBLOEMSTRAAT VOOR NUMM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Zonnebloemstraat, voor nummer 13 Heerenveen (02-10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370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ZONNEBLOEMSTRAAT VOOR NUMMER 13 HEERENVE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01</meta:user-defined>
    <meta:user-defined meta:name="OVERHEIDop.GmbID/DC.identifier">gmb-2023-423701</meta:user-defined>
    <meta:user-defined meta:name="OVERHEIDop.versieInformatie"/>
  </office:meta>
</office:document-meta>
</file>