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schuifraam door een glazen dakopbouw aan Emmastraat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P1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111 Alkmaar:</text:span> het vervangen van een dakschuifraam door een glazen dakopbouw.</text:p>
            <text:p text:style-name="common-al">Zaaknummer: 0000528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233</meta:user-defined>
    <dc:language>nl</dc:language>
    <meta:user-defined meta:name="OVERHEIDop.locatietype/OVERHEIDop.gebiedsmarkering">Adres</meta:user-defined>
    <meta:user-defined meta:name="DC.title">Toestemming voor het vervangen van een dakschuifraam door een glazen dakopbouw aan Emmastraat 111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98</meta:user-defined>
    <meta:user-defined meta:name="OVERHEIDop.GmbID/DC.identifier">gmb-2023-423698</meta:user-defined>
    <meta:user-defined meta:name="OVERHEIDop.versieInformatie"/>
  </office:meta>
</office:document-meta>
</file>