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ontwikkelen  van voormalige schoolgebouw De Laak en buurthuis De Ronde, Tongelresestraat 146 5613DP Eindhoven, Tongelresestraat 148 5613DP Eindhoven, Tongelresestraat 150 5613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754 </text:p>
            <text:p text:style-name="common-al"> Omschrijving: herontwikkelen  van voormalige schoolgebouw De Laak en buurthuis De Ron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46 5613DP Eindhoven</text:p>
              </text:list-item>
              <text:list-item text:style-override="id1-3-2-1-1-5-2">
                <text:number>-</text:number>
                <text:p text:style-name="al"/>
                <text:p text:style-name="al">Tongelresestraat 148 5613DP Eindhoven</text:p>
              </text:list-item>
              <text:list-item text:style-override="id1-3-2-1-1-5-3">
                <text:number>-</text:number>
                <text:p text:style-name="al"/>
                <text:p text:style-name="al">Tongelresestraat 150 5613DP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02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2-00275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68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8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8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754</meta:user-defined>
    <meta:user-defined meta:name="DCTERMS.abstract">herontwikkelen  van voormalige schoolgebouw De Laak en buurthuis De Ro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rontwikkelen  van voormalige schoolgebouw De Laak en buurthuis De Ronde, Tongelresestraat 146 5613DP Eindhoven, Tongelresestraat 148 5613DP Eindhoven, Tongelresestraat 150 5613DP Eindhov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89</meta:user-defined>
    <meta:user-defined meta:name="OVERHEIDop.GmbID/DC.identifier">gmb-2023-423689</meta:user-defined>
    <meta:user-defined meta:name="OVERHEIDop.versieInformatie"/>
  </office:meta>
</office:document-meta>
</file>