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Grachtstraat 2, 6221CW Maastricht. Kennisgeving nieuwe aanvraag omgevingsvergunning, de legalisering van de  overkapping en de inbreiding van de woonruim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134</text:p>
            <text:p text:style-name="common-al">
            <text:span text:style-name="nadrukvet">Wycker Grachtstraat 2, 6221CW Maastricht</text:span>
          </text:p>
            <text:p text:style-name="common-al">
            <text:span text:style-name="nadrukvet">de legalisering van de  overkapping en de inbreiding van de woonruimten </text:span>
          </text:p>
            <text:p text:style-name="common-al"/>
            <text:p text:style-name="common-al">
            <text:span text:style-name="nadrukvet">Datum ontvangst aanvraag:</text:span> 30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368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34</meta:user-defined>
    <dc:language>nl</dc:language>
    <meta:user-defined meta:name="OVERHEIDop.locatietype/OVERHEIDop.gebiedsmarkering">Punt</meta:user-defined>
    <meta:user-defined meta:name="DC.title">Wycker Grachtstraat 2, 6221CW Maastricht. Kennisgeving nieuwe aanvraag omgevingsvergunning, de legalisering van de  overkapping en de inbreiding van de woonruimt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88</meta:user-defined>
    <meta:user-defined meta:name="OVERHEIDop.GmbID/DC.identifier">gmb-2023-423688</meta:user-defined>
    <meta:user-defined meta:name="OVERHEIDop.versieInformatie"/>
  </office:meta>
</office:document-meta>
</file>