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trekken/ uitbreiden van een bestaande dakopbouw aan Venator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NT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natorstraat 71 Alkmaar:</text:span> het doortrekken/ uitbreiden van een bestaande dakopbouw.</text:p>
            <text:p text:style-name="common-al">Zaaknummer: 00005511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6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1161</meta:user-defined>
    <dc:language>nl</dc:language>
    <meta:user-defined meta:name="OVERHEIDop.locatietype/OVERHEIDop.gebiedsmarkering">Adres</meta:user-defined>
    <meta:user-defined meta:name="DC.title">Toestemming voor het doortrekken/ uitbreiden van een bestaande dakopbouw aan Venatorstraat 71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85</meta:user-defined>
    <meta:user-defined meta:name="OVERHEIDop.GmbID/DC.identifier">gmb-2023-423685</meta:user-defined>
    <meta:user-defined meta:name="OVERHEIDop.versieInformatie"/>
  </office:meta>
</office:document-meta>
</file>