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Joost Banckertstraat 55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Joost Banckertstraat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Joost Banckertstraat 55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 </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de gemeente tot het besluit gekomen om het bord E6 en onderbord) OB309 met tekst “00-KHT-1” uit bijlage 1 van het RVV1990 te verwijderen bij de parkeerplaats nabij Joost Banckertstraat 55.</text:p>
            <text:p text:style-name="context.al"/>
            <text:p text:style-name="context.al">Huizen, 5 oktober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67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7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7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wijderen GPP op kenteken - Joost Banckertstraat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Joost Banckertstraat 55 te Huizen</meta:user-defined>
    <meta:user-defined meta:name="DCTERMS.W3CDTF/DCTERMS.available">2023-10-05</meta:user-defined>
    <meta:user-defined meta:name="OVERHEIDop.externeBijlage">Kaart locatie verwijderen GPP op kenteken|exb-2023-46619</meta:user-defined>
    <meta:user-defined meta:name="DCTERMS.W3CDTF/OVERHEIDop.jaargang">2023</meta:user-defined>
    <meta:user-defined meta:name="OVERHEIDop.publicationIssue">423673</meta:user-defined>
    <meta:user-defined meta:name="OVERHEIDop.GmbID/DC.identifier">gmb-2023-423673</meta:user-defined>
    <meta:user-defined meta:name="OVERHEIDop.versieInformatie"/>
  </office:meta>
</office:document-meta>
</file>